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I am placed on a default section.</text:span></text:p>
      </text:section>
      <text:section text:name="Section2" text:style-name="Section2">
        <text:p text:style-name="SB2"/>
        <text:p text:style-name="P2"><text:span text:style-name="T2">I am placed on a landscape section. Every page starting from this section will be landscape style.</text:span></text:p>
        <text:p text:style-name="PB"/>
        <text:p text:style-name="PB"/>
      </text:section>
      <text:section text:name="Section3" text:style-name="Section3">
        <text:p text:style-name="SB3"/>
        <text:p text:style-name="P3"><text:span text:style-name="T3">This section uses other margins with folio papersize.</text:span></text:p>
      </text:section>
      <text:section text:name="Section4" text:style-name="Section4">
        <text:p text:style-name="SB4"/>
        <text:p text:style-name="P4"><text:span text:style-name="T4">This section is vertically centered.</text:span></text:p>
      </text:section>
      <text:section text:name="Section5" text:style-name="Section5">
        <text:p text:style-name="SB5"/>
        <text:p text:style-name="P5"><text:span text:style-name="T5">This section and we play with header/footer heigh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cm" style:num-format="1" style:print-orientation="landscape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3in" style:num-format="1" style:print-orientation="portrait" fo:margin-top="1.0583333333333cm" fo:margin-bottom="1.0583333333333cm" fo:margin-left="1.0583333333333cm" fo:margin-right="1.058333333333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0.17638888888889cm" fo:margin-bottom="0.17638888888889cm" fo:margin-left="0.35277777777778cm" fo:margin-right="0.35277777777778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17638888888889cm" fo:margin-bottom="0.17638888888889cm" style:dynamic-spacing="true"/>
      </style:header-style>
      <style:footer-style>
        <style:header-footer-properties fo:min-height="0.17638888888889cm" fo:margin-top="0.17638888888889cm" style:dynamic-spacing="true"/>
      </style:footer-style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>
      <style:header>
        <text:p><text:span>Header</text:span></text:p>
      </style:header>
      <style:footer>
        <text:p><text:span>Foot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20:03:35.000</dc:date>
    <meta:generator>PHPWord</meta:generator>
    <meta:initial-creator/>
    <meta:creation-date>2025-12-26T20:03:35.000</meta:creation-date>
    <meta:keyword/>
    <meta:user-defined meta:name="Category"/>
    <meta:user-defined meta:name="Company"/>
    <meta:user-defined meta:name="Manager"/>
  </office:meta>
</office:document-meta>
</file>