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 text:style-name="SB2"/>
        <text:p text:style-name="P2"><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 text:style-name="SB3"/>
        <text:p text:style-name="P3"><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 text:style-name="SB4"/>
        <text:p text:style-name="P4"><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 text:style-name="SB5"/>
        <text:p text:style-name="P5"><text:span text:style-name="T5">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2-26T19:58:17.000</dc:date>
    <meta:generator>PHPWord</meta:generator>
    <meta:initial-creator/>
    <meta:creation-date>2025-12-26T19:58:17.000</meta:creation-date>
    <meta:keyword/>
    <meta:user-defined meta:name="Category"/>
    <meta:user-defined meta:name="Company"/>
    <meta:user-defined meta:name="Manager"/>
  </office:meta>
</office:document-meta>
</file>