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Style" style:family="paragraph" style:parent-style-name="pStyle">
      <style:paragraph-properties/>
    </style:style>
    <style:style style:name="P2" style:family="paragraph" style:parent-style-name="Normal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Style">
          <text:span text:style-name="pStyle">This is some lead text in a paragraph with a following footnote.            <text:s/>
          </text:span>
        </text:p>
        <text:p text:style-name="P3">
          <text:span text:style-name="T1">You can also create the footnote directly from the section making it wrap in a paragraph like the footnote below this paragraph. But is best used from within a textrun.</text:span>
        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Style" style:family="paragraph">
      <style:paragraph-properties/>
    </style:style>
    <style:style style:name="BoldText" style:family="text">
      <style:text-properties fo:font-weight="bold" style:font-weight-asian="bold"/>
    </style:style>
    <style:style style:name="ColoredText" style:family="text">
      <style:text-properties fo:color="#FF8080"/>
    </style:style>
    <style:style style:name="NLink" style:family="text">
      <style:text-properties fo:color="#0000FF" style:text-underline-style="solid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12-26T19:55:07.000</dc:date>
    <meta:generator>PHPWord</meta:generator>
    <meta:initial-creator/>
    <meta:creation-date>2025-12-26T19:55:07.000</meta:creation-date>
    <meta:keyword/>
    <meta:user-defined meta:name="Category"/>
    <meta:user-defined meta:name="Company"/>
    <meta:user-defined meta:name="Manager"/>
  </office:meta>
</office:document-meta>
</file>