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Arc</text:span></text:h>
        <text:h text:style-name="HD1" text:outline-level="1"><text:span text:style-name="Heading_1">Curve</text:span></text:h>
        <text:h text:style-name="HD1" text:outline-level="1"><text:span text:style-name="Heading_1">Line</text:span></text:h>
        <text:h text:style-name="HD1" text:outline-level="1"><text:span text:style-name="Heading_1">Polyline</text:span></text:h>
        <text:h text:style-name="HD1" text:outline-level="1"><text:span text:style-name="Heading_1">Rectangle</text:span></text:h>
        <text:h text:style-name="HD1" text:outline-level="1"><text:span text:style-name="Heading_1">Oval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4pt" style:font-size-asian="14pt" style:font-size-complex="14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2-24T23:03:36.000</dc:date>
    <meta:generator>PHPWord</meta:generator>
    <meta:initial-creator/>
    <meta:creation-date>2026-02-24T23:03:36.000</meta:creation-date>
    <meta:keyword/>
    <meta:user-defined meta:name="Category"/>
    <meta:user-defined meta:name="Company"/>
    <meta:user-defined meta:name="Manager"/>
  </office:meta>
</office:document-meta>
</file>