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 fo:font-weight="bold" style:font-weight-asian="bold"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15ac99">
          <text:insertion>
            <office:change-info>
              <dc:creator>Fred</dc:creator>
              <dc:date>2025-12-26T19:25:30Z</dc:date>
            </office:change-info>
          </text:insertion>
        </text:changed-region>
        <text:changed-region text:id="4a90ee">
          <text:insertion>
            <office:change-info>
              <dc:creator>Fred</dc:creator>
            </office:change-info>
          </text:insertion>
        </text:changed-region>
        <text:changed-region text:id="ddcb2c">
          <text:deletion>
            <office:change-info>
              <dc:creator>Barney</dc:creator>
              <dc:date>2025-12-26T18:55:30Z</dc:date>
            </office:change-info>
            <text:p>go to sleep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llo World! Time to<text:s/></text:span><text:span text:style-name="T2"><text:change-start text:change-id="15ac99"/>wake<text:s/><text:change-end text:change-id="15ac99"/></text:span><text:span text:style-name="T3"><text:change-start text:change-id="4a90ee"/>up<text:change-end text:change-id="4a90ee"/></text:span><text:change text:change-id="ddcb2c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5:30.000</dc:date>
    <meta:generator>PHPWord</meta:generator>
    <meta:initial-creator/>
    <meta:creation-date>2025-12-26T19:55:30.000</meta:creation-date>
    <meta:keyword/>
    <meta:user-defined meta:name="Category"/>
    <meta:user-defined meta:name="Company"/>
    <meta:user-defined meta:name="Manager"/>
  </office:meta>
</office:document-meta>
</file>